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071in" fo:margin-right="-0.0102in" fo:margin-top="0in" fo:margin-bottom="0.1484in" loext:contextual-spacing="false" fo:line-height="102%" fo:text-align="center" style:justify-single-word="false" fo:text-indent="-0.0071in" style:auto-text-indent="false"/>
    </style:style>
    <style:style style:name="P2" style:family="paragraph" style:parent-style-name="Standard" style:master-page-name="Standard">
      <style:paragraph-properties fo:margin-left="0.0071in" fo:margin-right="-0.0102in" fo:margin-top="0in" fo:margin-bottom="0.1484in" loext:contextual-spacing="false" fo:line-height="102%" fo:text-align="center" style:justify-single-word="false" fo:text-indent="-0.0071in" style:auto-text-indent="false" style:page-number="auto"/>
    </style:style>
    <style:style style:name="P3" style:family="paragraph" style:parent-style-name="Standard">
      <style:paragraph-properties fo:margin-left="0.0071in" fo:margin-right="-0.0102in" fo:margin-top="0in" fo:margin-bottom="0.0075in" loext:contextual-spacing="false" fo:line-height="102%" fo:text-align="center" style:justify-single-word="false" fo:text-indent="-0.0071in" style:auto-text-indent="false"/>
    </style:style>
    <style:style style:name="P4"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5" style:family="paragraph" style:parent-style-name="Standard">
      <style:paragraph-properties fo:margin-left="0in" fo:margin-right="0in" fo:line-height="100%" fo:text-align="center" style:justify-single-word="false" fo:text-indent="0in" style:auto-text-indent="false"/>
    </style:style>
    <style:style style:name="P6" style:family="paragraph" style:parent-style-name="Standard">
      <style:paragraph-properties fo:margin-left="0in" fo:margin-right="0in" fo:line-height="100%"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7.9882in" loext:contextual-spacing="false" fo:line-height="100%" fo:text-align="start" style:justify-single-word="false" fo:text-indent="0in" style:auto-text-indent="false"/>
    </style:style>
    <style:style style:name="P9" style:family="paragraph" style:parent-style-name="Standard">
      <style:paragraph-properties fo:margin-left="-0.0035in" fo:margin-right="0in" fo:margin-top="0in" fo:margin-bottom="0.148in" loext:contextual-spacing="false" fo:text-indent="-0.0071in" style:auto-text-indent="false"/>
    </style:style>
    <style:style style:name="P10" style:family="paragraph" style:parent-style-name="Standard">
      <style:paragraph-properties fo:margin-left="-0.0035in" fo:margin-right="0in" fo:margin-top="0in" fo:margin-bottom="0.4547in" loext:contextual-spacing="false" fo:text-indent="-0.0071in" style:auto-text-indent="false"/>
    </style:style>
    <style:style style:name="P11" style:family="paragraph" style:parent-style-name="Standard" style:list-style-name="WWNum1">
      <style:paragraph-properties fo:margin-left="0.25in" fo:margin-right="0in" fo:text-indent="-0.25in" style:auto-text-indent="false"/>
    </style:style>
    <style:style style:name="P12" style:family="paragraph" style:parent-style-name="Standard">
      <style:paragraph-properties fo:margin-left="0.25in" fo:margin-right="0in" fo:margin-top="0in" fo:margin-bottom="0.0354in" loext:contextual-spacing="false" fo:line-height="100%" fo:text-align="start" style:justify-single-word="false" fo:text-indent="0in" style:auto-text-indent="false"/>
    </style:style>
    <style:style style:name="P13" style:family="paragraph" style:parent-style-name="Standard">
      <style:paragraph-properties fo:margin-left="0.25in" fo:margin-right="0in" fo:margin-top="0in" fo:margin-bottom="0.0366in" loext:contextual-spacing="false" fo:line-height="100%" fo:text-align="start" style:justify-single-word="false" fo:text-indent="0in" style:auto-text-indent="false"/>
    </style:style>
    <style:style style:name="P14" style:family="paragraph" style:parent-style-name="Standard">
      <style:paragraph-properties fo:margin-left="0.5in" fo:margin-right="0in" fo:margin-top="0in" fo:margin-bottom="0.0366in" loext:contextual-spacing="false" fo:line-height="100%" fo:text-align="start" style:justify-single-word="false" fo:text-indent="0in" style:auto-text-indent="false"/>
    </style:style>
    <style:style style:name="P15" style:family="paragraph" style:parent-style-name="Standard">
      <style:paragraph-properties fo:margin-left="0.0071in" fo:margin-right="0in" fo:margin-top="0in" fo:margin-bottom="0.022in" loext:contextual-spacing="false" fo:line-height="100%" fo:text-align="end" style:justify-single-word="false" fo:text-indent="-0.0071in" style:auto-text-indent="false"/>
    </style:style>
    <style:style style:name="P16"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RESPOSTAS AOS QUESTIONAMENTOS </text:span></text:p>
      <text:p text:style-name="P1"><text:span text:style-name="T1">EMPRESA: Dell </text:span></text:p>
      <text:p text:style-name="P3"><text:span text:style-name="T1">ESCLARECIMENTOS</text:span> </text:p>
      <text:p text:style-name="P4"/>
      <text:p text:style-name="P5"><text:s/></text:p>
      <text:p text:style-name="P9"><text:span text:style-name="T1">ANEXO II – QUANTITATIVO E CARACTERÍSTICAS TÉCNICAS </text:span></text:p>
      <text:list xml:id="list1889899596" text:style-name="WWNum1">
        <text:list-item>
          <text:p text:style-name="P11">Item 2.2. Grande parte das certificações exigidas para o equipamento, foram alocadas dentro do item 2.2 (tecnologia de armazenamento baseada em arquivo), isso remete ao entendimento que as compatibilidades e certificados serão solicitados unicamente para o ambiente NAS. Em contrapartida, algumas características especificas, como “2.2.5.3.1.1.1.2. Storage/SAN” e subitens, remetem especificamente a sistema de armazenamento do tipo “block”. Portanto, recomendamos a criação de um item referente a certificações e compatibilidades que não esteja associado a um recurso ou funcionalidade específica; </text:p>
        </text:list-item>
      </text:list>
      <text:p text:style-name="P9"><text:span text:style-name="T1">Resposta: O Banco irá analisar a pertinência de modificar as especificações. </text:span></text:p>
      <text:p text:style-name="P12"><text:s/></text:p>
      <text:list xml:id="list145021372227846" text:continue-numbering="true" text:style-name="WWNum1">
        <text:list-item>
          <text:p text:style-name="P11">Ainda em termos de compatibilidade, a maioria dos desenvolvedores de sistemas operacionais não mantém HCL (Hardware Compatibility Lists) dedicada para soluções de armazenamento, pois homologação dos servidores (e respectivas HBA’s) onde os mesmos serão instalados já garante a comunicação com dispositivos de armazenamento externo. Muito provavelmente todos os fornecedores encontrarão dificuldades para apresentação de HCL’s para homologação de sistemas de armazenamento; </text:p>
        </text:list-item>
      </text:list>
      <text:p text:style-name="P9"><text:span text:style-name="T1">Resposta: O Banco irá analisar a pertinência de modificar as especificações. </text:span></text:p>
      <text:p text:style-name="P14"><text:s/></text:p>
      <text:list xml:id="list145021391752604" text:continue-numbering="true" text:style-name="WWNum1">
        <text:list-item>
          <text:p text:style-name="P11">Em termos de integração com provedores de nuvem (Amazon S3, Microsoft Azure e Openstack Cinder), é importante entendermos as pretensões do cliente, para garantir que as expectativas sejam devidamente alcançadas. </text:p>
        </text:list-item>
      </text:list>
      <text:p text:style-name="P9"><text:span text:style-name="T1">Resposta: O Banco esclarece que a integração da Solução com as tecnologias de nuvem é parte essencial ao desenho da sua infraestrutura de tecnologia. </text:span></text:p>
      <text:list xml:id="list145022405137014" text:continue-numbering="true" text:style-name="WWNum1">
        <text:list-item>
          <text:p text:style-name="P11">Em relação ao item 2.2.7.5 (backup) espera-se que o fornecedor entregue componentes adicionais para backup das informações como robôs de fita, appliances de dedup, etc? </text:p>
        </text:list-item>
      </text:list>
      <text:p text:style-name="P9"><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p text:style-name="P13"><text:s/></text:p>
      <text:list xml:id="list145021723129941" text:continue-numbering="true" text:style-name="WWNum1">
        <text:list-item>
          <text:p text:style-name="P11">O item 3 apresenta mais informações acerca do ambiente de arquivos (NAS) entendemos que o fabricante que não dispuser de storage unificado (NAS/SAN) poderá alternativamente compor a solução com “NAS definido por softwares” (item 3.3), ou seja, caso o fabricante possua solução unificada (NAS/SAN) não se faz necessária a proposição do item 3.3, correto? </text:p>
        </text:list-item>
      </text:list>
      <text:p text:style-name="P10"><text:soft-page-break/><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p text:style-name="P15">1 </text:p>
      <text:p text:style-name="P7"><text:s/></text:p>
      <text:p text:style-name="P1"><text:span text:style-name="T1">RESPOSTAS AOS QUESTIONAMENTOS </text:span></text:p>
      <text:p text:style-name="P1"><text:span text:style-name="T1">EMPRESA: Dell </text:span></text:p>
      <text:p text:style-name="P3"><text:span text:style-name="T1">ESCLARECIMENTOS</text:span> </text:p>
      <text:p text:style-name="P4"><draw:g text:anchor-type="as-char" draw:z-index="0" draw:style-name="gr1"><draw:custom-shape draw:name="Shape 1048" draw:style-name="gr2" draw:text-style-name="P16" svg:width="5.9461in" svg:height="0.0205in" svg:x="0in" svg:y="0in"><text:p/><draw:enhanced-geometry draw:mirror-horizontal="false" draw:mirror-vertical="false" drawooo:sub-view-size="5436997 18288" draw:text-areas="0 0 0 0" svg:viewBox="0 0 5436997 18288" draw:type="ooxml-non-primitive" draw:enhanced-path="M 0 0 L 5436997 0 5436997 18288 0 18288 0 0 N"/></draw:custom-shape><draw:custom-shape draw:name="Shape 1049" draw:style-name="gr3" draw:text-style-name="P16" svg:width="5.9453in" svg:height="0.0197in" svg:x="0in" svg:y="0in"><text:p/><draw:enhanced-geometry draw:mirror-horizontal="false" draw:mirror-vertical="false" drawooo:sub-view-size="5436997 18288" draw:text-areas="0 0 0 0" svg:viewBox="0 0 5436997 18288" draw:type="ooxml-non-primitive" draw:enhanced-path="M 0 0 L 5436997 0 5436997 18288 0 18288 0 0 N"/></draw:custom-shape></draw:g></text:p>
      <text:list xml:id="list145021109366604" text:continue-numbering="true" text:style-name="WWNum1">
        <text:list-item>
          <text:p text:style-name="P11">Em relação a virtualização do armazenamento externo (item 4) é importante entendermos as pretensões do cliente, para garantir que as expectativas sejam devidamente alcançadas. </text:p>
        </text:list-item>
      </text:list>
      <text:p text:style-name="P9"><text:span text:style-name="T1">Resposta: O Banco esclarece que Virtualização do Armazenamento Externo é parte essencial ao desenho da sua infraestrutura de tecnologia. </text:span></text:p>
      <text:p text:style-name="P6"><text:span text:style-name="T1"><text:s/></text:span></text:p>
      <text:p text:style-name="P8"><text:span text:style-name="T1"><text:s/></text:span></text:p>
      <text:p text:style-name="P15"><text:soft-page-break/>2 </text:p>
      <text:p text:style-name="P7"><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1472in" loext:contextual-spacing="false" fo:line-height="110%" fo:text-align="justify" style:justify-single-word="false" fo:orphans="2" fo:widows="2" fo:text-indent="-0.2571in"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201in" fo:margin-bottom="0.4925in" fo:margin-left="1.1819in" fo:margin-right="1.1791in" style:writing-mode="lr-tb" style:layout-grid-color="#c0c0c0" style:layout-grid-lines="271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ÁUDIO Alves Guabiraba F135178</meta:initial-creator>
    <dc:creator>MARCELO Jorge Silva Oliveira C014212</dc:creator>
    <meta:editing-cycles>2</meta:editing-cycles>
    <meta:creation-date>2019-02-14T18:11:00</meta:creation-date>
    <dc:date>2019-02-14T18:11:00</dc:date>
    <meta:editing-duration>P0D</meta:editing-duration>
    <meta:generator>LibreOffice/6.3.2.2$Linux_X86_64 LibreOffice_project/98b30e735bda24bc04ab42594c85f7fd8be07b9c</meta:generator>
    <meta:document-statistic meta:table-count="0" meta:image-count="0" meta:object-count="0" meta:page-count="3" meta:paragraph-count="30" meta:word-count="424" meta:character-count="3043" meta:non-whitespace-character-count="261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